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39 Hessenberg 23-25 te Nijmegen: vestigen van een lunchroom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16</text:p>
            <text:p text:style-name="common-al">
            <text:span text:style-name="nadrukvet">Omschrijving: </text:span>vestigen van een lunchroom (Lange Hezelstraat 39 Hessenberg 23-25 te Nijmegen)</text:p>
            <text:p text:style-name="common-al">
            <text:span text:style-name="nadrukvet">Activiteiten: </text:span>Afwijken Bestemmingsplan; Monument; Bouwen; </text:p>
            <text:p text:style-name="common-al">
            <text:span text:style-name="nadrukvet">Zaaknummer: </text:span>W.Z16.1024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7-2016</text:p>
            <text:p text:style-name="common-al">
            <text:span text:style-name="nadrukvet">Verlengingsbesluit verzonden: </text:span>12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27325B2-CA53-4659-A770-DCC7C3D77AC4" xlink:type="simple">http://www.nijmegen.nl/vergunningpagina/?guid=C27325B2-CA53-4659-A770-DCC7C3D77A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1702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0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0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39 Hessenberg 23-25 te Nijmegen: vestigen van een lunchroom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02</meta:user-defined>
    <meta:user-defined meta:name="OVERHEIDop.GmbID/DC.identifier">gmb-2016-141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CB 3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80.12 428918.84</meta:user-defined>
    <meta:user-defined meta:name="OVERHEIDop.versieInformatie"/>
  </office:meta>
</office:document-meta>
</file>