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gemeente Neerbosch sectie A nummer 2652: bouwen van 31 woningen inclusief bergingen en erfafscheid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16</text:p>
            <text:p text:style-name="common-al">
            <text:span text:style-name="nadrukvet">Omschrijving: </text:span>bouwen van 31 woningen inclusief bergingen en erfafscheidingen (kadastraal gemeente Neerbosch sectie A nummer 2652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22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7-2016</text:p>
            <text:p text:style-name="common-al">
            <text:span text:style-name="nadrukvet">Verlengingsbesluit verzonden: </text:span>12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6D78994-4F59-40A8-89F7-6EAF967924D9" xlink:type="simple">http://www.nijmegen.nl/vergunningpagina/?guid=76D78994-4F59-40A8-89F7-6EAF967924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170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0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0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al gemeente Neerbosch sectie A nummer 2652: bouwen van 31 woningen inclusief bergingen en erfafscheid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01</meta:user-defined>
    <meta:user-defined meta:name="OVERHEIDop.GmbID/DC.identifier">gmb-2016-141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GR 1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450.949 429504.824</meta:user-defined>
    <meta:user-defined meta:name="OVERHEIDop.versieInformatie"/>
  </office:meta>
</office:document-meta>
</file>