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senpelssestraat te Lent - kavel  E-27 - Plant je Vlag: bouwen van 2-onder-1 kap woning en het aanleggen van een uitri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0-2016</text:p>
            <text:p text:style-name="common-al">
            <text:span text:style-name="nadrukvet">Omschrijving: </text:span>bouwen van 2-onder-1 kap woning en het aanleggen van een uitrit (Vossenpelssestraat te Lent - kavel  E-27 - Plant je Vlag)</text:p>
            <text:p text:style-name="common-al">
            <text:span text:style-name="nadrukvet">Activiteiten: </text:span>Bouwen; Uitwegen; </text:p>
            <text:p text:style-name="common-al">
            <text:span text:style-name="nadrukvet">Zaaknummer: </text:span>W.Z16.10224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07-2016</text:p>
            <text:p text:style-name="common-al">
            <text:span text:style-name="nadrukvet">Verlengingsbesluit verzonden: </text:span>12-10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93BFE550-9333-438C-B8D3-49D48A21C8AC" xlink:type="simple">http://www.nijmegen.nl/vergunningpagina/?guid=93BFE550-9333-438C-B8D3-49D48A21C8A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41700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700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700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ssenpelssestraat te Lent - kavel  E-27 - Plant je Vlag: bouwen van 2-onder-1 kap woning en het aanleggen van een uitrit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700</meta:user-defined>
    <meta:user-defined meta:name="OVERHEIDop.GmbID/DC.identifier">gmb-2016-1417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663LG 44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808.873 431096.782</meta:user-defined>
    <meta:user-defined meta:name="OVERHEIDop.versieInformatie"/>
  </office:meta>
</office:document-meta>
</file>