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manuel Kantstraat te Lent - kavel E-26 - Plant je Vlag: bouwen van een 2-onder-1 kap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bouwen van een 2-onder-1 kapwoning en het aanleggen van een uitrit (Immanuel Kantstraat te Lent - kavel E-26 - Plant je Vlag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22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6</text:p>
            <text:p text:style-name="common-al">
            <text:span text:style-name="nadrukvet">Verlengingsbesluit verzonden: </text:span>12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D383E7A-0B4C-4179-974C-EEEFED0F9F02" xlink:type="simple">http://www.nijmegen.nl/vergunningpagina/?guid=FD383E7A-0B4C-4179-974C-EEEFED0F9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69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mmanuel Kantstraat te Lent - kavel E-26 - Plant je Vlag: bouwen van een 2-onder-1 kapwoning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98</meta:user-defined>
    <meta:user-defined meta:name="OVERHEIDop.GmbID/DC.identifier">gmb-2016-14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LG 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08.776 431106.753</meta:user-defined>
    <meta:user-defined meta:name="OVERHEIDop.versieInformatie"/>
  </office:meta>
</office:document-meta>
</file>