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Neerbosch - sectie A - perceelnummer 2220 t.h.v. Havenweg te Nijmegen: plaatsen van een kunstwerk Ankers in Zicht Waalhaven Nijm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6</text:p>
            <text:p text:style-name="common-al">
            <text:span text:style-name="nadrukvet">Omschrijving: </text:span>plaatsen van een kunstwerk Ankers in Zicht Waalhaven Nijmegen (Kadastrale gemeente Neerbosch - sectie A - perceelnummer 2220 t.h.v. Havenweg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6.1028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8-2016</text:p>
            <text:p text:style-name="common-al">
            <text:span text:style-name="nadrukvet">Verlengingsbesluit verzonden: </text:span>12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2FCAEB5-64B3-4606-BDD2-4D890E79775B" xlink:type="simple">http://www.nijmegen.nl/vergunningpagina/?guid=82FCAEB5-64B3-4606-BDD2-4D890E7977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69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9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9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Neerbosch - sectie A - perceelnummer 2220 t.h.v. Havenweg te Nijmegen: plaatsen van een kunstwerk Ankers in Zicht Waalhaven Nijme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97</meta:user-defined>
    <meta:user-defined meta:name="OVERHEIDop.GmbID/DC.identifier">gmb-2016-141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48.134 429383.689</meta:user-defined>
    <meta:user-defined meta:name="OVERHEIDop.versieInformatie"/>
  </office:meta>
</office:document-meta>
</file>