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99 te Nijmegen: aanleggen van een dierenweide met dierenverblijf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6</text:p>
            <text:p text:style-name="common-al">
            <text:span text:style-name="nadrukvet">Omschrijving: </text:span>aanleggen van een dierenweide met dierenverblijf (Winkelsteegseweg 9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2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7-2016</text:p>
            <text:p text:style-name="common-al">
            <text:span text:style-name="nadrukvet">Verlengingsbesluit verzonden: </text:span>12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4B265AB-9EE8-49FA-B421-1BCB8C1DBAA6" xlink:type="simple">http://www.nijmegen.nl/vergunningpagina/?guid=64B265AB-9EE8-49FA-B421-1BCB8C1DBA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69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9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99 te Nijmegen: aanleggen van een dierenweide met dierenverblijf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96</meta:user-defined>
    <meta:user-defined meta:name="OVERHEIDop.GmbID/DC.identifier">gmb-2016-141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979.43 424914.71</meta:user-defined>
    <meta:user-defined meta:name="OVERHEIDop.versieInformatie"/>
  </office:meta>
</office:document-meta>
</file>