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ingstraat 6 te Nijmegen: aanvraag bouwobjectenvergunning periode 4-10-2016 tot 10-11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0-2016</text:p>
            <text:p text:style-name="common-al">
            <text:span text:style-name="nadrukvet">Omschrijving: </text:span>aanvraag bouwobjectenvergunning periode 4-10-2016 tot 10-11-2016 (Staringstraat 6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314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9-2016</text:p>
            <text:p text:style-name="common-al">
            <text:span text:style-name="nadrukvet">Definitieve beschikking verzonden: </text:span>12-10-2016</text:p>
            <text:p text:style-name="common-al">
            <text:span text:style-name="nadrukvet">Einddatum bezwaartermijn: </text:span>23-11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oktober 2016 tot en met 23 nov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116A7BF-DF91-435E-835F-BD1BB0F7595A" xlink:type="simple">http://www.nijmegen.nl/vergunningpagina/?guid=0116A7BF-DF91-435E-835F-BD1BB0F7595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1691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91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91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ringstraat 6 te Nijmegen: aanvraag bouwobjectenvergunning periode 4-10-2016 tot 10-11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691</meta:user-defined>
    <meta:user-defined meta:name="OVERHEIDop.GmbID/DC.identifier">gmb-2016-141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PD 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78.66 428439.52</meta:user-defined>
    <meta:user-defined meta:name="OVERHEIDop.versieInformatie"/>
  </office:meta>
</office:document-meta>
</file>