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Nijverheidsweg 13A, activiteit milieu: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augustus 2016 is een melding ontvangen voor activiteit milieu: voor het oprichten van een inrichting aan de Nijverheidsweg 13A in Steenderen. De melding is geregistreerd onder nummer 2016-165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169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Nijverheidsweg 13A, activiteit milieu: oprichten van een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90</meta:user-defined>
    <meta:user-defined meta:name="OVERHEIDop.GmbID/DC.identifier">gmb-2016-1416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K 13a</meta:user-defined>
    <meta:user-defined meta:name="OVERHEIDop.woonplaats">Steenderen</meta:user-defined>
    <meta:user-defined meta:name="OVERHEIDop.straatnaam">Nijverheids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cceptatiebrief Nijverheidsweg 13a Steenderen|exb-2016-33912</meta:user-defined>
    <meta:user-defined meta:name="OVERHEIDop.externeBijlage">Akoestische vragenlijst Nijverheidsweg 13a Steende|exb-2016-33913</meta:user-defined>
    <meta:user-defined meta:name="OVERHEIDop.externeBijlage">Fotos Nijverheidsweg 13a Steenderen|exb-2016-33914</meta:user-defined>
    <meta:user-defined meta:name="OVERHEIDop.externeBijlage">Melding_AIMsessie_Atzj4rgc2j2|exb-2016-33915</meta:user-defined>
    <meta:user-defined meta:name="OVERHEIDop.externeBijlage">Plattegrond Nijverheidsweg 13a Steenderen.pdf|exb-2016-33916</meta:user-defined>
    <meta:user-defined meta:name="OVERHEID.EPSG28992/DC.spatial">210138 453750</meta:user-defined>
    <meta:user-defined meta:name="OVERHEIDop.versieInformatie"/>
  </office:meta>
</office:document-meta>
</file>