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boerenmarkt op 14 mei en 9 juli 2016 in Heinkenszand (verleend op 3 februari 2016, 16.002448);</text:p>
              </text:list-item>
              <text:list-item text:style-override="id1-3-2-1-1-2-2">
                <text:number>•</text:number>
                <text:p text:style-name="al">een vergunning voor het houden van een fair op 18 en 19 maart 2016 in Lewedorp (verleend op 3 februari 2016, 16.002395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16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69</meta:user-defined>
    <meta:user-defined meta:name="OVERHEIDop.GmbID/DC.identifier">gmb-2016-14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 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