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ietveldstraat, realiseren parkeerplaats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Rietveldstraat</text:span>
            <text:span text:style-name="nadrukvet"/>
            <text:span text:style-name="nadrukvet"> – </text:span>voor het realiseren van parkeerplaatsen, verzonden op 12 oktober 2016</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41686</text:span><text:line-break/><text:date style:data-style-name="dag" text:fixed="true" text:date-value="2016-10-14"/><text:line-break/><text:date style:data-style-name="jaar" text:fixed="true" text:date-value="2016-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1686</text:span><text:date style:data-style-name="nicedate" text:fixed="true" text:date-value="2016-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1686</text:span><text:date style:data-style-name="nicedate" text:fixed="true" text:date-value="2016-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ietveldstraat, realiseren parkeerplaats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4</meta:user-defined>
    <meta:user-defined meta:name="OVERHEIDop.publicationIssue">141686</meta:user-defined>
    <meta:user-defined meta:name="OVERHEIDop.GmbID/DC.identifier">gmb-2016-14168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3RW 8</meta:user-defined>
    <meta:user-defined meta:name="OVERHEIDop.woonplaats">Zwolle</meta:user-defined>
    <meta:user-defined meta:name="OVERHEIDop.straatnaam">Rietveldstraat</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6071 500074</meta:user-defined>
    <meta:user-defined meta:name="OVERHEIDop.versieInformatie"/>
  </office:meta>
</office:document-meta>
</file>