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vellen van bomen bij Basisschool St. Martinus nabij De Doom 11-1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 vellen van bomen bij Basisschool St. Martinus, nabij De Doom 11-13, 6419 CW Heerlen (datum aanvraag 4-10-2016, dossiernummer 484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1681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81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81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vellen van bomen bij Basisschool St. Martinus nabij De Doom 11-1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681</meta:user-defined>
    <meta:user-defined meta:name="OVERHEIDop.GmbID/DC.identifier">gmb-2016-1416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CW 11</meta:user-defined>
    <meta:user-defined meta:name="OVERHEIDop.woonplaats">Heerlen</meta:user-defined>
    <meta:user-defined meta:name="OVERHEIDop.straatnaam">De Doom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978 320554</meta:user-defined>
    <meta:user-defined meta:name="OVERHEIDop.versieInformatie"/>
  </office:meta>
</office:document-meta>
</file>