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kappen van esdoorn aan Slot Aldeborglaan 2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 kappen van esdoorn aan Slot Aldeborglaan 29, 6432 JM Hoensbroek (datum aanvraag 3-10-2016, dossiernummer Z-16127656)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679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679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kappen van esdoorn aan Slot Aldeborglaan 2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679</meta:user-defined>
    <meta:user-defined meta:name="OVERHEIDop.GmbID/DC.identifier">gmb-2016-141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2JM 29</meta:user-defined>
    <meta:user-defined meta:name="OVERHEIDop.woonplaats">Hoensbroek</meta:user-defined>
    <meta:user-defined meta:name="OVERHEIDop.straatnaam">Slot Aldeborglaa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1637 325551</meta:user-defined>
    <meta:user-defined meta:name="OVERHEIDop.versieInformatie"/>
  </office:meta>
</office:document-meta>
</file>