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legalisatie van de schutting aan Thorbecke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de legalisatie van de schutting aan Thorbeckestraat 22, 6415 HL Heerlen (datum aanvraag 23-9-2016, dossiernummer 398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67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legalisatie van de schutting aan Thorbecke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77</meta:user-defined>
    <meta:user-defined meta:name="OVERHEIDop.GmbID/DC.identifier">gmb-2016-14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HL 22</meta:user-defined>
    <meta:user-defined meta:name="OVERHEIDop.woonplaats">Heerlen</meta:user-defined>
    <meta:user-defined meta:name="OVERHEIDop.straatnaam">Thorbeck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269 323180</meta:user-defined>
    <meta:user-defined meta:name="OVERHEIDop.versieInformatie"/>
  </office:meta>
</office:document-meta>
</file>