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van de reclame aan Handelsstraat 2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 het wijzigen van de reclame aan Handelsstraat 2, 6433 KB Hoensbroek (datum aanvraag 26-9-2016, dossiernummer Z-16127045)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41673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673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673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wijzigen van de reclame aan Handelsstraat 2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673</meta:user-defined>
    <meta:user-defined meta:name="OVERHEIDop.GmbID/DC.identifier">gmb-2016-14167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33KB 2</meta:user-defined>
    <meta:user-defined meta:name="OVERHEIDop.woonplaats">Hoensbroek</meta:user-defined>
    <meta:user-defined meta:name="OVERHEIDop.straatnaam">Handels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3612 323746</meta:user-defined>
    <meta:user-defined meta:name="OVERHEIDop.versieInformatie"/>
  </office:meta>
</office:document-meta>
</file>