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ntwerp-wijzigingsplan Mgr. Van den Hurklaan ong. Heesch –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ter inzage legging bekend van het ontwerp-wijzigingsplan Mgr. Vd. Hurklaan ong. (naast 12)’ Heesch (artikel 3.9a Wet ruimtelijke ordening).</text:p>
            <text:p text:style-name="tussenkopcur">
            <text:span text:style-name="nadrukvet">Inhoud</text:span>
          </text:p>
            <text:p text:style-name="common-al">Het plan behelst een schuur om te vormen naar een woning aan de Mgr. van den Hurklaan ong. (naast 12) in Heesch.</text:p>
            <text:p text:style-name="tussenkopcur">
            <text:span text:style-name="nadrukvet">Inzage</text:span>
          </text:p>
            <text:p text:style-name="common-al">Het ontwerp-wijzigingsplan ligt met ingang van 20 oktober 2016 gedurende 6 weken op afspraak ter inzage in het gemeentehuis aan De Misse 6 te Heesch. Het plan is digitaal raadpleegbaar en te downloaden via de website www.ruimtelijkeplannen.nl (NL.IMRO.1721.WPMgrvdHurkln12-ow01).</text:p>
            <text:p text:style-name="tussenkopcur">
            <text:span text:style-name="nadrukvet">Reageren</text:span>
          </text:p>
            <text:p text:style-name="common-al">Gedurende de termijn van inzage kan iedereen op het ontwerp-wijzigingsplan reageren door het indienen van een zienswijze. Deze kunt u richten aan het College van burgemeester en wethouders van Bernheze, Postbus 19, 5384 ZG te Heesch.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16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ontwerp-wijzigingsplan Mgr. Van den Hurklaan ong. Heesch –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671</meta:user-defined>
    <meta:user-defined meta:name="OVERHEIDop.GmbID/DC.identifier">gmb-2016-14167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MgrvdHurkln12-ow01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J 12</meta:user-defined>
    <meta:user-defined meta:name="OVERHEIDop.woonplaats">Heesch</meta:user-defined>
    <meta:user-defined meta:name="OVERHEIDop.straatnaam">Monseigneur van den Hurklaan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20 416425</meta:user-defined>
    <meta:user-defined meta:name="OVERHEIDop.versieInformatie"/>
  </office:meta>
</office:document-meta>
</file>