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legalisatie bovenste balkon bij slaapkamer getrokken door houten aanbouw op fundering van balkon aan Navolaan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legalisatie bovenste balkon bij slaapkamer getrokken door houten aanbouw op fundering van balkon aan Navolaan 90, 6414 HJ Heerlen (datum aanvraag 24-9-2016, dossiernummer 403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6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legalisatie bovenste balkon bij slaapkamer getrokken door houten aanbouw op fundering van balkon aan Navolaan 9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69</meta:user-defined>
    <meta:user-defined meta:name="OVERHEIDop.GmbID/DC.identifier">gmb-2016-141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J 90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79 325989</meta:user-defined>
    <meta:user-defined meta:name="OVERHEIDop.versieInformatie"/>
  </office:meta>
</office:document-meta>
</file>