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Molenaarshoek 3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4 oktober 2016</text:p>
            <text:p text:style-name="common-al">Activiteit: het plaatsen van zonnepanelen op het platte dak</text:p>
            <text:p text:style-name="common-al">WABO-nummer: OV 2016125</text:p>
            <text:p text:style-name="common-al">Bestuursorgaan: college van burgemeester en wethouders </text:p>
            <text:p text:style-name="common-al">Datum verzending besluit: 12 oktober 2016</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165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5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5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Molenaarshoek 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58</meta:user-defined>
    <meta:user-defined meta:name="OVERHEIDop.GmbID/DC.identifier">gmb-2016-14165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TL 3</meta:user-defined>
    <meta:user-defined meta:name="OVERHEIDop.woonplaats">Bunnik</meta:user-defined>
    <meta:user-defined meta:name="OVERHEIDop.straatnaam">Molenaarshoe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404 453475</meta:user-defined>
    <meta:user-defined meta:name="OVERHEIDop.versieInformatie"/>
  </office:meta>
</office:document-meta>
</file>