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4 kunstwerken (bruggen), V2016/550, Boezemlaan, Voorofscheweg, de Boomgaard, het Pomonopad en de Wilhelminalaan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ezemlaan, Voorofscheweg, de Boomgaard, het Pomonopad en de Wilhelminalaan te Boskoop </text:p>
            <text:p text:style-name="common-al">V2016/550</text:p>
            <text:p text:style-name="common-al">het aanleggen van 4 kunstwerken (bruggen)</text:p>
            <text:p text:style-name="last-al">Datum indiening: 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165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5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5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4 kunstwerken (bruggen), V2016/550, Boezemlaan, Voorofscheweg, de Boomgaard, het Pomonopad en de Wilhelminalaan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53</meta:user-defined>
    <meta:user-defined meta:name="OVERHEIDop.GmbID/DC.identifier">gmb-2016-141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MP 306</meta:user-defined>
    <meta:user-defined meta:name="OVERHEIDop.woonplaats">Boskoop</meta:user-defined>
    <meta:user-defined meta:name="OVERHEIDop.straatnaam">Voorofsch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651 454195</meta:user-defined>
    <meta:user-defined meta:name="OVERHEIDop.versieInformatie"/>
  </office:meta>
</office:document-meta>
</file>