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noveren van de winkelpui, V2016/551,  Hooftstraat 7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ftstraat 74 te Alphen aan den Rijn </text:p>
            <text:p text:style-name="common-al">  2406 GL </text:p>
            <text:p text:style-name="common-al">V2016/551</text:p>
            <text:p text:style-name="common-al">het renoveren van de winkelpui</text:p>
            <text:p text:style-name="last-al">Datum indiening: 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165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5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5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noveren van de winkelpui, V2016/551,  Hooftstraat 7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51</meta:user-defined>
    <meta:user-defined meta:name="OVERHEIDop.GmbID/DC.identifier">gmb-2016-141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GL 74</meta:user-defined>
    <meta:user-defined meta:name="OVERHEIDop.woonplaats">Alphen aan den Rijn</meta:user-defined>
    <meta:user-defined meta:name="OVERHEIDop.straatnaam">Hooft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70 460724</meta:user-defined>
    <meta:user-defined meta:name="OVERHEIDop.versieInformatie"/>
  </office:meta>
</office:document-meta>
</file>