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de woning op de eerste verdieping ( achterzijde ), V2016/552,  Van Boetzelaerstraat 6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Boetzelaerstraat 67 te Alphen aan den Rijn </text:p>
            <text:p text:style-name="common-al">  2406 BD </text:p>
            <text:p text:style-name="common-al">V2016/552</text:p>
            <text:p text:style-name="common-al">het uitbreiden van de woning op de eerste verdieping ( achterzijde )</text:p>
            <text:p text:style-name="last-al">Datum indiening: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165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5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5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de woning op de eerste verdieping ( achterzijde ), V2016/552,  Van Boetzelaerstraat 6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50</meta:user-defined>
    <meta:user-defined meta:name="OVERHEIDop.GmbID/DC.identifier">gmb-2016-141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BD 67</meta:user-defined>
    <meta:user-defined meta:name="OVERHEIDop.woonplaats">Alphen aan den Rijn</meta:user-defined>
    <meta:user-defined meta:name="OVERHEIDop.straatnaam">Van Boetzela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693 460351</meta:user-defined>
    <meta:user-defined meta:name="OVERHEIDop.versieInformatie"/>
  </office:meta>
</office:document-meta>
</file>