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dempen van een sloot, V2016/553,  Rietveldsepad 1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etveldsepad 11 te Alphen aan den Rijn </text:p>
            <text:p text:style-name="common-al">  2409 AA </text:p>
            <text:p text:style-name="common-al">V2016/553</text:p>
            <text:p text:style-name="common-al">het dempen van een sloot</text:p>
            <text:p text:style-name="last-al">Datum indiening: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164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dempen van een sloot, V2016/553,  Rietveldsepad 1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49</meta:user-defined>
    <meta:user-defined meta:name="OVERHEIDop.GmbID/DC.identifier">gmb-2016-14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9AA 11</meta:user-defined>
    <meta:user-defined meta:name="OVERHEIDop.woonplaats">Alphen aan den Rijn</meta:user-defined>
    <meta:user-defined meta:name="OVERHEIDop.straatnaam">Rietveldse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03 457812</meta:user-defined>
    <meta:user-defined meta:name="OVERHEIDop.versieInformatie"/>
  </office:meta>
</office:document-meta>
</file>