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maken van een opbouw aan de achterzijde van de woning, V2016/554, Bosweg 6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osweg 6 te Boskoop </text:p>
            <text:p text:style-name="common-al"> 2771 JW </text:p>
            <text:p text:style-name="common-al">V2016/554</text:p>
            <text:p text:style-name="common-al">het maken van een opbouw aan de achterzijde van de woning</text:p>
            <text:p text:style-name="last-al">Datum indiening: 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164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4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4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maken van een opbouw aan de achterzijde van de woning, V2016/554, Bosweg 6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48</meta:user-defined>
    <meta:user-defined meta:name="OVERHEIDop.GmbID/DC.identifier">gmb-2016-141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JW 6</meta:user-defined>
    <meta:user-defined meta:name="OVERHEIDop.woonplaats">Boskoop</meta:user-defined>
    <meta:user-defined meta:name="OVERHEIDop.straatnaam">Bos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051 453382</meta:user-defined>
    <meta:user-defined meta:name="OVERHEIDop.versieInformatie"/>
  </office:meta>
</office:document-meta>
</file>