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trekken van de achtergevel van de woning, V2016/477, Havixhorst 6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avixhorst 68 te Alphen aan den Rijn </text:p>
            <text:p text:style-name="common-al">2402 MT </text:p>
            <text:p text:style-name="common-al">V2016/477</text:p>
            <text:p text:style-name="common-al">het optrekken van de achtergevel van de woning</text:p>
            <text:p text:style-name="common-al">Datum verleend: 04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4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optrekken van de achtergevel van de woning, V2016/477, Havixhorst 6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46</meta:user-defined>
    <meta:user-defined meta:name="OVERHEIDop.GmbID/DC.identifier">gmb-2016-14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MT 68</meta:user-defined>
    <meta:user-defined meta:name="OVERHEIDop.woonplaats">Alphen aan den Rijn</meta:user-defined>
    <meta:user-defined meta:name="OVERHEIDop.straatnaam">Havixhorst</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5724 462796</meta:user-defined>
    <meta:user-defined meta:name="OVERHEIDop.versieInformatie"/>
  </office:meta>
</office:document-meta>
</file>