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De volgende personen wonen niet meer op het adres, waar zij volgens de Basisregistratie personen (BRP) staan ingeschreven. Dit blijkt uit onderzoek van het Klant Contact Centrum van de gemeente Leudal. Het college heeft besloten de persoonslijsten van deze personen niet meer bij te houden. Daardoor staan zijn officieel niet meer op dat adres ingeschreven.</text:p>
            <text:p text:style-name="common-al">
            <text:span text:style-name="nadrukvet">Geslachtsnaam,        voorletters                 geboortedatum                     vertrek naar</text:span>
          </text:p>
            <text:p text:style-name="common-al">Hartavioglu                  A.L.                              13-6-1977                               Onbekend</text:p>
            <text:p text:style-name="common-al">Acebuque                    E.V.                              5-11-1960                               Onbekend</text:p>
            <text:p text:style-name="common-al">Gatri                             M.                                17-9-1990                               Onbekend</text:p>
            <text:p text:style-name="common-al">Mahamed Ahmed Abdi                                                20-12-1983                             Onbekend        </text:p>
            <text:p text:style-name="common-al">Tesfay Gebretsadik Haile                                 5-6-1983                                 Onbekend</text:p>
            <text:p text:style-name="common-al">Rouhban                      R.                                 1-5-1969                                 Onbekend</text:p>
            <text:p text:style-name="common-al">Rouhban                      A.                                 4-1-1983                                 Onbekend</text:p>
            <text:p text:style-name="common-al">Rouhban                      S.                                 13-3-2005                               Onbekend</text:p>
            <text:p text:style-name="common-al">Rouhban                      R.                                 3-7-2009                                 Onbekend</text:p>
            <text:p text:style-name="common-al">Rouhban                      K.                                 1-1-2008                                 Onbekend</text:p>
            <text:p text:style-name="common-al">Rouhban                      M.                                6-3-2014                                 Onbekend</text:p>
            <text:p text:style-name="common-al">Een belanghebbende kan tegen dit beluit schriftelijk bezwaar maken bij het college. Dit kan op grond van de Algemene wet bestuursrecht. U hebt zes weken de tijd om een brief te sturen. De termijn gaat in één dag na de datum van deze publicatie. Zet in de brief de volgende zaken:</text:p>
            <text:p text:style-name="common-al">-uw naam en adres</text:p>
            <text:p text:style-name="common-al">-de datum</text:p>
            <text:p text:style-name="common-al">-een omschrijving van het besluit waartegen u bezwaar maakt</text:p>
            <text:p text:style-name="common-al">-de reden waarom u het niet eens bent met het besluit</text:p>
            <text:p text:style-name="common-al">U moet een handtekening onder de brief zetten. Stuur de brief naar het college van burgemeester en wethouders van Leudal, Postbus 2008, 6093 ZG Heythuysen.</text:p>
            <text:p text:style-name="common-al">
            <text:span text:style-name="nadrukvet">Wilt u meer weten?</text:span>
          </text:p>
            <text:p text:style-name="last-al">Belt u dan met de medewerkers van het Klant Contact Centrum burgerzaken, die de adresonderzoeken behandelen, telefoon (0475) 85 9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41645</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645</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645</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Ambtshalve opnemen adresgegevens onbekend in de BRP of vertrek naar het buiten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1645</meta:user-defined>
    <meta:user-defined meta:name="OVERHEIDop.GmbID/DC.identifier">gmb-2016-141645</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3HE</meta:user-defined>
    <meta:user-defined meta:name="OVERHEIDop.woonplaats">Heythuysen</meta:user-defined>
    <meta:user-defined meta:name="OVERHEIDop.straatnaam">Leudalplein</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1222 362381</meta:user-defined>
    <meta:user-defined meta:name="OVERHEIDop.versieInformatie"/>
  </office:meta>
</office:document-meta>
</file>