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chutting met schuifdeur , V2016/456,  Prunusstraat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runusstraat 2 te Alphen aan den Rijn </text:p>
            <text:p text:style-name="common-al">  2404 VN </text:p>
            <text:p text:style-name="common-al">V2016/456</text:p>
            <text:p text:style-name="common-al">het plaatsen van een schutting met schuifdeur </text:p>
            <text:p text:style-name="common-al">Datum verleend: 04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164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schutting met schuifdeur , V2016/456,  Prunusstraat 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44</meta:user-defined>
    <meta:user-defined meta:name="OVERHEIDop.GmbID/DC.identifier">gmb-2016-141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VN 2</meta:user-defined>
    <meta:user-defined meta:name="OVERHEIDop.woonplaats">Alphen aan den Rijn</meta:user-defined>
    <meta:user-defined meta:name="OVERHEIDop.straatnaam">Prunu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370 460573</meta:user-defined>
    <meta:user-defined meta:name="OVERHEIDop.versieInformatie"/>
  </office:meta>
</office:document-meta>
</file>