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ijdelijk (10 jaar) omzetten van het gebruik als bedrijfswoning naar het gebruik als burgerwoning en het vestigen van stichting “De Wei (dagbesteding) in de opstallen, V2016/328, Gemeneweg 11 te Hazerswoude-Dorp </text:p>
      <text:section text:name="zakelijke-mededeling_id1-3-2" text:style-name="zakelijke-mededeling">
        <text:section text:name="zakelijke-mededeling-tekst_id1-3-2-1" text:style-name="zakelijke-mededeling-tekst">
          <text:section text:name="tekst_id1-3-2-1-1" text:style-name="tekst">
            <text:p text:style-name="common-al"> Gemeneweg 11 te Hazerswoude-Dorp </text:p>
            <text:p text:style-name="common-al"> 2391 NA </text:p>
            <text:p text:style-name="common-al">V2016/328</text:p>
            <text:p text:style-name="common-al">het tijdelijk (10 jaar) omzetten van het gebruik als bedrijfswoning naar het gebruik als burgerwoning en het vestigen van stichting “De Wei ” (dagbesteding) in de opstallen</text:p>
            <text:p text:style-name="common-al">Datum verleend: 04 oktober 2016</text:p>
            <text:p text:style-name="tussenkopcur">
            <text:span text:style-name="nadrukvet">Bezwaa</text:span>
            <text:span text:style-name="nadrukvet">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last-al">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164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4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4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tijdelijk (10 jaar) omzetten van het gebruik als bedrijfswoning naar het gebruik als burgerwoning en het vestigen van stichting “De Wei (dagbesteding) in de opstallen, V2016/328, Gemeneweg 11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42</meta:user-defined>
    <meta:user-defined meta:name="OVERHEIDop.GmbID/DC.identifier">gmb-2016-1416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NA 11</meta:user-defined>
    <meta:user-defined meta:name="OVERHEIDop.woonplaats">Hazerswoude-Dorp</meta:user-defined>
    <meta:user-defined meta:name="OVERHEIDop.straatnaam">Gemene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0396 457445</meta:user-defined>
    <meta:user-defined meta:name="OVERHEIDop.versieInformatie"/>
  </office:meta>
</office:document-meta>
</file>