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en het veranderen van de kozijnen, V2016/529, Prins Hendrikstraat 100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Prins Hendrikstraat 100 te Alphen aan den Rijn </text:p>
            <text:p text:style-name="common-al"> 2405 AL </text:p>
            <text:p text:style-name="common-al">V2016/529</text:p>
            <text:p text:style-name="common-al">het plaatsen van een dakkapel en het veranderen van de kozijnen</text:p>
            <text:p text:style-name="common-al">Datum verleend: 05 okto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41641</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641</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641</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dakkapel en het veranderen van de kozijnen, V2016/529, Prins Hendrikstraat 100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641</meta:user-defined>
    <meta:user-defined meta:name="OVERHEIDop.GmbID/DC.identifier">gmb-2016-1416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5AL 100</meta:user-defined>
    <meta:user-defined meta:name="OVERHEIDop.woonplaats">Alphen aan den Rijn</meta:user-defined>
    <meta:user-defined meta:name="OVERHEIDop.straatnaam">Prins Hendrik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378 459756</meta:user-defined>
    <meta:user-defined meta:name="OVERHEIDop.versieInformatie"/>
  </office:meta>
</office:document-meta>
</file>