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legsteiger, V2016/487,  Steekterweg 78 F te Alphen aan den Rijn  </text:p>
      <text:section text:name="zakelijke-mededeling_id1-3-2" text:style-name="zakelijke-mededeling">
        <text:section text:name="zakelijke-mededeling-tekst_id1-3-2-1" text:style-name="zakelijke-mededeling-tekst">
          <text:section text:name="tekst_id1-3-2-1-1" text:style-name="tekst">
            <text:p text:style-name="common-al">Steekterweg 78 F te Alphen aan den Rijn </text:p>
            <text:p text:style-name="common-al">2407 BH </text:p>
            <text:p text:style-name="common-al">V2016/487</text:p>
            <text:p text:style-name="common-al">het realiseren van een aanlegsteiger</text:p>
            <text:p text:style-name="common-al">Datum verleend: 0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aanlegsteiger, V2016/487,  Steekterweg 78 F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0</meta:user-defined>
    <meta:user-defined meta:name="OVERHEIDop.GmbID/DC.identifier">gmb-2016-14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H 78f</meta:user-defined>
    <meta:user-defined meta:name="OVERHEIDop.woonplaats">Alphen aan den Rijn</meta:user-defined>
    <meta:user-defined meta:name="OVERHEIDop.straatnaam">Steekte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8414 458506</meta:user-defined>
    <meta:user-defined meta:name="OVERHEIDop.versieInformatie"/>
  </office:meta>
</office:document-meta>
</file>