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aes                            C.G.                              11-11-1952                             Onbekend</text:p>
            <text:p text:style-name="common-al">ter Beeke                    J.A.                               13-4-1982                               Onbekend</text:p>
            <text:p text:style-name="common-al">Knorr                           P.J.H.S.             18-12-1965                             Onbekend</text:p>
            <text:p text:style-name="common-al">Sahin                           S.                                 30-1-1988                               Onbekend</text:p>
            <text:p text:style-name="common-al">Ali Raheem Abdulrahman                                21-12-1980                             Irak</text:p>
            <text:p text:style-name="common-al">Yonas Michael Hagos                                       22-2-1983                               Onbekend</text:p>
            <text:p text:style-name="common-al">Kirsza                           M.J.                              27-8-1991                               Onbekend</text:p>
            <text:p text:style-name="common-al">Peters                          F.                                 16-9-1977                               Onbekend</text:p>
            <text:p text:style-name="common-al">Betrokken personen kunnen tot 11-11-2016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Klant Contact Centrum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163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3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3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39</meta:user-defined>
    <meta:user-defined meta:name="OVERHEIDop.GmbID/DC.identifier">gmb-2016-14163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 1</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2 362381</meta:user-defined>
    <meta:user-defined meta:name="OVERHEIDop.versieInformatie"/>
  </office:meta>
</office:document-meta>
</file>