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laadhuis tegen de bestaand noordgevel van het distributiecentrum, V2016/478,  Eikenlaan 26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ikenlaan 265 te Alphen aan den Rijn </text:p>
            <text:p text:style-name="common-al">  2404 BP </text:p>
            <text:p text:style-name="common-al">V2016/478</text:p>
            <text:p text:style-name="common-al">het plaatsen van een laadhuis tegen de bestaand noordgevel van het distributiecentrum</text:p>
            <text:p text:style-name="common-al">Datum verleend: 04 okto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3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laadhuis tegen de bestaand noordgevel van het distributiecentrum, V2016/478,  Eikenlaan 26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38</meta:user-defined>
    <meta:user-defined meta:name="OVERHEIDop.GmbID/DC.identifier">gmb-2016-14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H</meta:user-defined>
    <meta:user-defined meta:name="OVERHEIDop.woonplaats">Alphen aan den Rijn</meta:user-defined>
    <meta:user-defined meta:name="OVERHEIDop.straatnaam">Steekte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8149 458613</meta:user-defined>
    <meta:user-defined meta:name="OVERHEIDop.versieInformatie"/>
  </office:meta>
</office:document-meta>
</file>