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kopen aan consumenten van samples en oude voorraad, V2016/546, Vorkweg 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orkweg 3 te Alphen aan den Rijn </text:p>
            <text:p text:style-name="common-al"> 2408 ZD </text:p>
            <text:p text:style-name="common-al">V2016/546</text:p>
            <text:p text:style-name="common-al">het verkopen aan consumenten van samples en oude voorraad</text:p>
            <text:p text:style-name="common-al">Datum verleend: 05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163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3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3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kopen aan consumenten van samples en oude voorraad, V2016/546, Vorkweg 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37</meta:user-defined>
    <meta:user-defined meta:name="OVERHEIDop.GmbID/DC.identifier">gmb-2016-141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ZD 3</meta:user-defined>
    <meta:user-defined meta:name="OVERHEIDop.woonplaats">Alphen aan den Rijn</meta:user-defined>
    <meta:user-defined meta:name="OVERHEIDop.straatnaam">Vork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533 458819</meta:user-defined>
    <meta:user-defined meta:name="OVERHEIDop.versieInformatie"/>
  </office:meta>
</office:document-meta>
</file>