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woning, V2016/538,  Hooftstraat 20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203 te Alphen aan den Rijn </text:p>
            <text:p text:style-name="common-al"> 2406 GH </text:p>
            <text:p text:style-name="common-al">V2016/538</text:p>
            <text:p text:style-name="common-al">het vergroten van de woning</text:p>
            <text:p text:style-name="common-al">Datum verleend: 06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3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woning, V2016/538,  Hooftstraat 20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35</meta:user-defined>
    <meta:user-defined meta:name="OVERHEIDop.GmbID/DC.identifier">gmb-2016-14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H 203</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63 461044</meta:user-defined>
    <meta:user-defined meta:name="OVERHEIDop.versieInformatie"/>
  </office:meta>
</office:document-meta>
</file>