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Tongeren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11 oktober 2016:</text:p>
            <text:p text:style-name="common-al">- <text:span text:style-name="nadrukvet">Tongeren 15</text:span><text:span text:style-name="nadrukvet">a</text:span><text:span text:style-name="nadrukvet">: </text:span>het maken van een uitweg. </text:p>
            <text:p text:style-name="tussenkopcur">
            <text:span text:style-name="nadrukvet">Stukken inzien?</text:span>
          </text:p>
            <text:p text:style-name="common-al">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163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3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3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Tongeren 1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630</meta:user-defined>
    <meta:user-defined meta:name="OVERHEIDop.GmbID/DC.identifier">gmb-2016-141630</meta:user-defined>
    <meta:user-defined meta:name="OVERHEID.TaxonomieBeleidsagenda/OVERHEID.category">Ruimte en infrastructuur | Organisatie en beleid</meta:user-defined>
    <meta:user-defined meta:name="DCTERMS.abstract">Toestemming verleend voor het maken of veranderen van een uitweg op de locatie Tongeren 15a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JH 15a</meta:user-defined>
    <meta:user-defined meta:name="OVERHEIDop.woonplaats">Boxtel</meta:user-defined>
    <meta:user-defined meta:name="OVERHEIDop.straatnaam">Tonger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7966 400217</meta:user-defined>
    <meta:user-defined meta:name="OVERHEIDop.versieInformatie"/>
  </office:meta>
</office:document-meta>
</file>