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op het perceel Abe Lenstra Boulevard 19 te Heerenveen (12-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162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2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2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ABE LENSTRA BOULEVARD 1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29</meta:user-defined>
    <meta:user-defined meta:name="OVERHEIDop.GmbID/DC.identifier">gmb-2016-1416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814 552496</meta:user-defined>
    <meta:user-defined meta:name="OVERHEIDop.versieInformatie"/>
  </office:meta>
</office:document-meta>
</file>