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Veestraat, Irisstraat, Leliestraat en Ericastraa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op grond van het Besluit mobiel breken bouw- en sloopafval melding is gedaan voor:</text:p>
            <text:p text:style-name="common-al"/>
            <text:p text:style-name="common-al">het plaatsen van een mobiele puinbreker op een locatie aan de Veestraat (achter nr. 22) te Sittard (kadastraal bekend onder STD, sectie D, nr. 8155).</text:p>
            <text:p text:style-name="common-al"/>
            <text:p text:style-name="last-al">Breekwerkzaamheden vinden plaats vanaf 21 oktober 2016 voor de duur van 8 werk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162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2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2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Veestraat, Irisstraat, Leliestraat en Ericastraat t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1628</meta:user-defined>
    <meta:user-defined meta:name="OVERHEIDop.GmbID/DC.identifier">gmb-2016-141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VD 39</meta:user-defined>
    <meta:user-defined meta:name="OVERHEIDop.woonplaats">Sittard</meta:user-defined>
    <meta:user-defined meta:name="OVERHEIDop.straatnaam">Ve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469 333383</meta:user-defined>
    <meta:user-defined meta:name="OVERHEIDop.versieInformatie"/>
  </office:meta>
</office:document-meta>
</file>