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straat 146, zaaknummer 124045</text:p>
            <text:p text:style-name="common-al">Voor: uitbreiden woning, datum ontvangst 11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62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straat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627</meta:user-defined>
    <meta:user-defined meta:name="OVERHEIDop.GmbID/DC.identifier">gmb-2016-141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D 146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28 444440</meta:user-defined>
    <meta:user-defined meta:name="OVERHEIDop.versieInformatie"/>
  </office:meta>
</office:document-meta>
</file>