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terweg 303 A,1171 VC Badhoevedorp, Beleggingsmaatschap van Duuren Vastgoed, het verbouwen van het geobuw met bestemming ervan tot gezondheidszorg, 13-10-2016, zaak 1774311 (verleend op 11-10-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1625</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25</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25</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terweg 303 A,1171 VC Badhoevedorp, Beleggingsmaatschap van Duuren Vastgoed, het verbouwen van het geobuw met bestemming ervan tot gezondheidszorg, 13-10-2016, zaak 1774311 (verleend op 11-1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625</meta:user-defined>
    <meta:user-defined meta:name="OVERHEIDop.GmbID/DC.identifier">gmb-2016-14162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CW 178</meta:user-defined>
    <meta:user-defined meta:name="OVERHEIDop.woonplaats">Badhoevedorp</meta:user-defined>
    <meta:user-defined meta:name="OVERHEIDop.straatnaam">Slot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461 483396</meta:user-defined>
    <meta:user-defined meta:name="OVERHEIDop.versieInformatie"/>
  </office:meta>
</office:document-meta>
</file>