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MET AFWIJKING VAN HET BESTEMMINGSPLAN, ANNA BIJN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/>
            <text:p text:style-name="common-al">-Anna Bijnsstraat 39, het plaatsen van een dakopbouw, OV20161168</text:p>
            <text:p text:style-name="tussenkopcur">De vergunning is verzonden op 3 oktober 2016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162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2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2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MET AFWIJKING VAN HET BESTEMMINGSPLAN, ANNA BIJNS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621</meta:user-defined>
    <meta:user-defined meta:name="OVERHEIDop.GmbID/DC.identifier">gmb-2016-141621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61168</meta:user-defined>
    <meta:user-defined meta:name="DCTERMS.abstract">VERLEENDE OMGEVINGSVERGUNNING MET AFWIJK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TE 39</meta:user-defined>
    <meta:user-defined meta:name="OVERHEIDop.woonplaats">Vught</meta:user-defined>
    <meta:user-defined meta:name="OVERHEIDop.straatnaam">Anna Bijns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8043 406513</meta:user-defined>
    <meta:user-defined meta:name="OVERHEIDop.versieInformatie"/>
  </office:meta>
</office:document-meta>
</file>