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ZUIDOOSTERLAAN SECTIE L PERCEELNUMMER 2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/>
            <text:p text:style-name="common-al">-Zuidoosterlaan sectie L perceelnummer 2214, het kappen van een esdoorn, OV20161210</text:p>
            <text:p text:style-name="common-al">De vergunning is verzonden op 3 oktober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4161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1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1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ZUIDOOSTERLAAN SECTIE L PERCEELNUMMER 2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619</meta:user-defined>
    <meta:user-defined meta:name="OVERHEIDop.GmbID/DC.identifier">gmb-2016-141619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61210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3AV 32</meta:user-defined>
    <meta:user-defined meta:name="OVERHEIDop.woonplaats">Vught</meta:user-defined>
    <meta:user-defined meta:name="OVERHEIDop.straatnaam">Loyolal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058 407846</meta:user-defined>
    <meta:user-defined meta:name="OVERHEIDop.versieInformatie"/>
  </office:meta>
</office:document-meta>
</file>