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westkant van de dorpskern, net ten noorden van de thans nog aanwezige A9, Badhoevedorp (H 10657), Gemeente Haarlemmermeer, het wijzigen van het voorzieningengebied Badhoevedorp ; de gronden zijn op dit moment in gebruik als kinderboerderij, op de gronden worden sportvelden aangelegd (aspect het gebruiken van gronden of bouwwerken in strijd met een bestemmingsplan), 13-10-2016, zaak 734302. </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61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1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1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stkant van de dorpskern, net ten noorden van de thans nog aanwezige A9, Badhoevedorp (H 10657), Gemeente Haarlemmermeer, het wijzigen van het voorzieningengebied Badhoevedorp ; de gronden zijn op dit moment in gebruik als kinderboerderij, op de gronden worden sportvelden aangelegd (aspect het gebruiken van gronden of bouwwerken in strijd met een bestemmingsplan), 13-10-2016, zaak 734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614</meta:user-defined>
    <meta:user-defined meta:name="OVERHEIDop.GmbID/DC.identifier">gmb-2016-1416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41</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035 483976</meta:user-defined>
    <meta:user-defined meta:name="OVERHEIDop.versieInformatie"/>
  </office:meta>
</office:document-meta>
</file>