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bullet text:bullet-char="–" text:level="1">
        <style:list-level-properties text:min-label-width="10mm"/>
      </text:list-level-style-bullet>
    </text:list-style>
    <text:list-style style:name="id1-3-2-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dividuele inkomenstoeslag 2015 gemeente Leusden</text:p>
      <text:section text:name="regeling_id1-3-2" text:style-name="regeling">
        <text:section text:name="aanhef_id1-3-2-1" text:style-name="aanhef">
          <text:section text:name="preambule_id1-3-2-1-1" text:style-name="preambule">
            <text:p text:style-name="al">Burgemeester en wethouders van gemeente Leusden;</text:p>
            <text:p text:style-name="al"/>
            <text:p text:style-name="al">gelezen de nota 22 september 2015 </text:p>
            <text:p text:style-name="al"/>
            <text:p text:style-name="al">overwegende dat het gewenst is nadere regels te stellen over het recht op de Individuele inkomenstoeslag;</text:p>
            <text:p text:style-name="al"/>
            <text:p text:style-name="al">gelet op artikel 8, lid 2 en artikel 36 van de Participatiewet, de verordening Individuele inkomenstoeslag en de Algemene wet bestuursrecht;</text:p>
          </text:section>
          <text:section text:name="afkondiging_id1-3-2-1-2" text:style-name="afkondiging">
            <text:p text:style-name="afkondiging_top"/>
            <text:p text:style-name="al">besluit vast te stellen:</text:p>
            <text:p text:style-name="al"/>
            <text:p text:style-name="al">
            <text:span text:style-name="nadrukcur">de beleidsregel Individuele inkomenstoeslag 2015 gemeente Leus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e beleidsregel wordt verstaan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belanghebbende:</text:p>
                <text:section text:name="definitie_id1-3-2-2-1-2-3-1-3" text:style-name="definitie">
                  <text:p text:style-name="al"> persoon die een individuele inkomenstoeslag aanvraagt;</text:p>
                </text:section>
              </text:section>
              <text:section text:name="definitie-item_id1-3-2-2-1-2-3-2" text:style-name="definitie-item">
                <text:p text:style-name="li.nr"/>
                <text:p text:style-name="term">b. WTOS:</text:p>
                <text:section text:name="definitie_id1-3-2-2-1-2-3-2-3" text:style-name="definitie">
                  <text:p text:style-name="al"> Wet tegemoetkoming onderwijsbijdrage en schoolkosten;</text:p>
                </text:section>
              </text:section>
              <text:section text:name="definitie-item_id1-3-2-2-1-2-3-3" text:style-name="definitie-item">
                <text:p text:style-name="li.nr"/>
                <text:p text:style-name="term">c. WSF:</text:p>
                <text:section text:name="definitie_id1-3-2-2-1-2-3-3-3" text:style-name="definitie">
                  <text:p text:style-name="al"> Wet Studiefinanciering 2000;</text:p>
                </text:section>
              </text:section>
              <text:section text:name="definitie-item_id1-3-2-2-1-2-3-4" text:style-name="definitie-item">
                <text:p text:style-name="li.nr"/>
                <text:p text:style-name="term">d. wet:</text:p>
                <text:section text:name="definitie_id1-3-2-2-1-2-3-4-3" text:style-name="definitie">
                  <text:p text:style-name="al"> de Participatiewet;</text:p>
                </text:section>
              </text:section>
              <text:section text:name="definitie-item_id1-3-2-2-1-2-3-5" text:style-name="definitie-item">
                <text:p text:style-name="li.nr"/>
                <text:p text:style-name="term">e. verordening:</text:p>
                <text:section text:name="definitie_id1-3-2-2-1-2-3-5-3" text:style-name="definitie">
                  <text:p text:style-name="al"> verordening Langdurigheidstoeslag (nu van rechtswege verordening Individuele inkomenstoeslag).</text:p>
                </text:section>
              </text:section>
            </text:section></draw:text-box></draw:frame></text:p>
              </text:list-item>
              <text:list-item text:style-override="id1-3-2-2-1-3">
                <text:number> 2. </text:number>
                <text:p text:style-name="al">Voor de overige begrippen wordt aangesloten bij de begrippen zoals die gelden in de wet, de Algemene wet bestuursrecht, de Gemeentewet en de verordening Individuele inkomenstoeslag.</text:p>
              </text:list-item>
            </text:list>
          </text:section>
          <text:section text:name="artikel_id1-3-2-2-2" text:style-name="artikel">
            <text:p text:style-name="artikel_kop_titel"><text:span text:style-name="artikel_kop_label">Artikel</text:span> <text:span text:style-name="artikel_kop_nr">2</text:span> Uitzicht op inkomensverbetering</text:p>
            <text:list text:style-name="id1-3-2-2-2-2">
              <text:list-item text:style-override="id1-3-2-2-2-2">
                <text:number>1.</text:number>
                <text:p text:style-name="al">Uitzicht op inkomensverbetering wordt in ieder geval verondersteld ten aanzien van de belanghebbende die:</text:p>
                <text:list text:style-name="id1-3-2-2-2-2-3">
                  <text:list-item text:style-override="id1-3-2-2-2-2-3-1">
                    <text:number>–</text:number>
                    <text:p text:style-name="al">
                  <text:span text:style-name="nadrukcur">onderwijs volgt of heeft gevolgd</text:span>
                </text:p>
                    <text:list text:style-name="id1-3-2-2-2-2-3-1-3">
                      <text:list-item text:style-override="id1-3-2-2-2-2-3-1-3-1">
                        <text:number>a.</text:number>
                        <text:p text:style-name="al">op de peildatum uit ’s Rijks kas bekostigd onderwijs volgt en/of studiefinanciering ontvangt op grond van de WSF of die een opleiding volgt en/of een bijdrage ontvangt als bedoeld in de WTOS;</text:p>
                      </text:list-item>
                      <text:list-item text:style-override="id1-3-2-2-2-2-3-1-3-2">
                        <text:number>b.</text:number>
                        <text:p text:style-name="al">tijdens de laatste 24 maanden van de referteperiode een opleiding of onderwijs als bedoeld in onderdeel a heeft gevolgd;</text:p>
                      </text:list-item>
                    </text:list>
                  </text:list-item>
                  <text:list-item text:style-override="id1-3-2-2-2-2-3-2">
                    <text:number>–</text:number>
                    <text:p text:style-name="al">
                  <text:span text:style-name="nadrukcur">een korting op het inkomen heeft als gevolg van gedragingen/ niet nakomen van verplichtingen of een schuldregeling heeft</text:span>
                </text:p>
                    <text:list text:style-name="id1-3-2-2-2-2-3-2-3">
                      <text:list-item text:style-override="id1-3-2-2-2-2-3-2-3-1">
                        <text:number>c.</text:number>
                        <text:p text:style-name="al">wegens een gedraging van de 2<text:span text:style-name="sup">de </text:span>of 3<text:span text:style-name="sup">de</text:span> categorie zoals bedoeld in artikel 7 en 8 van de Verordening maatregelen Participatiewet, IOAW en IOAZ een maatregel opgelegd heeft gekregen tijdens de laatste 24 maanden van de referteperiode;</text:p>
                      </text:list-item>
                      <text:list-item text:style-override="id1-3-2-2-2-2-3-2-3-2">
                        <text:number>d.</text:number>
                        <text:p text:style-name="al">overeenkomstig artikel 18 lid 4 van de wet een verlaging van de uitkering heeft gekregen tijdens de laatste 24 maanden van de referteperiode;</text:p>
                      </text:list-item>
                      <text:list-item text:style-override="id1-3-2-2-2-2-3-2-3-3">
                        <text:number>e.</text:number>
                        <text:p text:style-name="al">tijdens de laatste 24 maanden van de referteperiode de inlichtingenplicht ingevolge artikel 17, eerste lid van de wet heeft geschonden en bij wie een benadelingsbedrag wegens verzwegen inkomsten uit arbeid is vastgesteld; </text:p>
                      </text:list-item>
                      <text:list-item text:style-override="id1-3-2-2-2-2-3-2-3-4">
                        <text:number>f.</text:number>
                        <text:p text:style-name="al">door het Uitvoeringsinstituut Werknemersverzekeringen (UWV) een maatregel of een bestuurlijke boete opgelegd heeft gekregen tijdens de laatste 24 maanden van de referteperiode;</text:p>
                      </text:list-item>
                      <text:list-item text:style-override="id1-3-2-2-2-2-3-2-3-5">
                        <text:number>g.</text:number>
                        <text:p text:style-name="al">een hoger inkomen heeft dan bijstandsniveau maar op de peildatum op bijstandsniveau leeft wegens een minnelijke schuldregeling of WSNP-traject.</text:p>
                      </text:list-item>
                    </text:list>
                  </text:list-item>
                </text:list>
              </text:list-item>
              <text:list-item text:style-override="id1-3-2-2-2-3">
                <text:number>2.</text:number>
                <text:p text:style-name="al">Belanghebbenden die vallen onder de categorieën genoemd in lid 1 komen niet in aanmerking voor de individuele inkomenstoeslag.</text:p>
              </text:list-item>
              <text:list-item text:style-override="id1-3-2-2-2-4">
                <text:number>3.</text:number>
                <text:p text:style-name="al">Als in een andere situatie dan genoemd in lid 1 kan worden vastgesteld dat er sprake is van uitzicht op inkomensverbetering, behoudt het college zich het recht voor de aanvraag voor de individuele inkomenstoeslag af te wijz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op 1 oktober 2015.</text:p>
          </text:section>
          <text:section text:name="artikel_id1-3-2-2-4" text:style-name="artikel">
            <text:p text:style-name="artikel_kop_titel"><text:span text:style-name="artikel_kop_label">Artikel</text:span> <text:span text:style-name="artikel_kop_nr">4</text:span> Hardheidsclausule</text:p>
            <text:p text:style-name="al">Het college kan van de bepalingen in deze beleidsregel afwijken als toepassing van deze beleidsregel tot onbillijkheden van overwegende aard leidt.</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individuele inkomenstoeslag 2015 gemeente Leusden’.</text:p>
            <text:p text:style-name="al"/>
          </text:section>
        </text:section>
        <text:section text:name="regeling-sluiting_id1-3-2-3" text:style-name="regeling-sluiting">
          <text:section text:name="gegeven_id1-3-2-3-1" text:style-name="gegeven">
            <text:p text:style-name="dagtekening">
            <text:span text:style-name="datum">Vastgesteld in de vergadering van 29 september 2015 </text:span>
          </text:p>
          </text:section>
          <text:section text:name="ondertekening_id1-3-2-3-2">
            <text:p><text:span text:style-name="ondertekening_naam">
            <text:span text:style-name="voornaam">E.D.</text:span>
            <text:span text:style-name="achternaam">Luchtenburg</text:span>
          </text:span></text:p>
            <text:p><text:span text:style-name="functie">directeur-secretaris </text:span></text:p>
          </text:section>
          <text:section text:name="ondertekening_id1-3-2-3-3">
            <text:p><text:span text:style-name="ondertekening_naam">
            <text:span text:style-name="voornaam">drs. A.</text:span>
            <text:span text:style-name="achternaam">Vermeulen</text:span>
          </text:span></text:p>
            <text:p><text:span text:style-name="functie">burgemeester </text:span></text:p>
          </text:section>
        </text:section>
        <text:section text:name="bijlage_id1-3-2-4" text:style-name="bijlage">
          <text:p text:style-name="bijlage_top"/>
          <text:p text:style-name="hoofdstuk_kop">TOELICHTING OP BELEIDSREGEL INDIVIDUELE INKOMENSTOESLAG 2015 GEMEENTE LEUSDEN</text:p>
          <text:p text:style-name="al"/>
          <text:p text:style-name="al">De individuele inkomenstoeslag is een extra tegemoetkoming voor belanghebbende(n) die langdurig moeten rondkomen met een laag inkomen en geen uitzicht hebben op inkomensverbetering. Daarmee is het de opvolger van de langdurigheidstoeslag. De Verordening langdurigheidstoeslag is, ondanks de naamswijziging, van rechtswege overgegaan in de Participatiewet, omdat deze inhoudelijk niet gewijzigd is. De criteria om in aanmerking te komen voor de toeslag blijven hetzelfde, nl. dat iemand drie jaar van een inkomen ter hoogte van 100% van het relevante bijstandsniveau heeft moeten leven. Op die criteria werd al individueel getoetst en dat blijft zo. Het nieuwe artikel 36 in de Participatiewet noemt wel een extra criterium dat het college in beleidsregels verder kan uitwerken. Het gaat om het criterium dat men geen uitzicht op inkomensverbetering mag hebben om in aanmerking te komen voor de individuele inkomenstoeslag. Hierover worden in deze beleidsregel nadere regels gesteld.</text:p>
          <text:p text:style-name="al"/>
          <text:p text:style-name="al">Uitgangspunt is, dat het recht op individuele inkomenstoeslag gehuwden gezamenlijk toekomt. Indien belanghebbenden op de peildatum, de datum waarop de periode van drie jaar afloopt, voor de Participatiewet als gehuwd/gezamenlijke huishouding worden aangemerkt, moeten beide belanghebbenden voldoen aan de voorwaarden van artikel 36 Participatiewet. Indien één van beide gehuwden niet voldoet aan deze voorwaarden, hebben beiden geen recht op individuele inkomenstoeslag. </text:p>
          <text:p text:style-name="al"/>
          <text:p text:style-name="al">Iedere aanvraag wordt beoordeeld op de criteria uit artikel 36 van de Participatiewet en de verordening maar ook op de vraag of er sprake is van ‘uitzicht op inkomensverbetering’.</text:p>
          <text:p text:style-name="al">Bij elke aanvraag wordt daarbij gekeken naar de krachten en bekwaamheden van de aanvrager (en eventuele partner) en naar de inspanningen die betrokkene heeft verricht om tot inkomensverbetering te komen. Als dit is beoordeeld, kan vastgesteld worden of de aanvrager (en/of de eventuele partner) uitzicht heeft op inkomensverbetering. Alleen als daar geen uitzicht op is en er wordt aan de overige voorwaarden voortvloeiend uit artikel 36 Participatiewet en de Verordening voldaan, dan is er recht op de individuele inkomenstoeslag.</text:p>
          <text:p text:style-name="tussenkopvet">Artikelsgewijze toelichting.</text:p>
          <text:p text:style-name="tussenkopvet">Artikel 1 Begrippen</text:p>
          <text:p text:style-name="al">Behoeft geen nadere toelichting.</text:p>
          <text:p text:style-name="tussenkopvet">Artikel 2 Uitzicht op inkomensverbetering</text:p>
          <text:p text:style-name="tussenkopcur">Lid 1 sub a en b: Onderwijs/Scholing/Studiefinanciering</text:p>
          <text:p text:style-name="al">Belanghebbende(n) die een opleiding volgen als bedoeld in de WTOS, een studie volgen of kunnen volgen als bedoeld in de WSF, studiefinanciering ontvangen op grond van de WSF of die in de laatste 12 maanden van de referteperiode een opleiding of onderwijs hebben gevolgd worden geacht uitzicht op inkomensverbetering te hebben.</text:p>
          <text:p text:style-name="tussenkopcur">Lid 1 sub c tot en met f: Maatregel/Boete</text:p>
          <text:p text:style-name="al">Het college zal in het individuele geval beoordelen of belanghebbende inspanningen heeft verricht om tot inkomensverbetering te komen. Dit is in beginsel niet het geval als belanghebbende in de laatste 24 maanden van de referteperiode één van de re-integratieverplichtingen of de inlichtingenplicht/informatieplicht heeft geschonden. In het bijzonder geldt dit voor de zwaardere overtredingen waarbij verondersteld kan worden dat door het verzuim het uitzicht op inkomensverbetering aanzienlijk is verminderd. Dit is het geval als een persoon niet of onvoldoende naar vermogen heeft getracht algemeen geaccepteerde arbeid te verkrijgen, te behouden of te aanvaarden zonder dat er sprake is van bijzondere omstandigheden, die aanleiding hebben gegeven om af te zien van een verlaging van de uitkering. Ter voorkoming van rechtsongelijkheid met uitkeringsgerechtigden van het UWV wordt dezelfde lijn doorgetrokken voor hen.</text:p>
          <text:p text:style-name="tussenkopcur">Lid 1 sub g: Minnelijke schuldregeling of Wsnp</text:p>
          <text:p text:style-name="al">Belanghebbende(n) die in een minnelijk schuldregelingstraject of de WSNP zitten leven gedurende dit traject van een inkomen ter hoogte van de van toepassing zijnde bijstandsnorm, het meerdere van het gezamenlijk inkomen wordt aangewend voor de aflossing van schulden. Als het college bij de berekening van het inkomen rekening gaat houden met deze aflossing van schulden, dan wordt er indirect bijstand verstrekt voor schulden en dat is onder de Participatiewet (net als onder de WWB) niet toegestaan. Daarnaast hebben belanghebbende(n) na drie jaar aflossing weer uitzicht op inkomensverbeter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160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0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0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dividuele inkomenstoeslag 2015 gemeente L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604</meta:user-defined>
    <meta:user-defined meta:name="OVERHEIDop.GmbID/DC.identifier">gmb-2016-141604</meta:user-defined>
    <meta:user-defined meta:name="OVERHEID.TaxonomieBeleidsagenda/OVERHEID.category">Recht | Organisatie en beleid</meta:user-defined>
    <meta:user-defined meta:name="OVERHEID.Gemeente/DC.spatial">Leusden</meta:user-defined>
    <meta:user-defined meta:name="DC.source">art. 8 lid 2 Pw;1.0:c:BWBR0015703&amp;artikel=8&amp;lid=2&amp;g=2016-10-01</meta:user-defined>
    <meta:user-defined meta:name="DC.source">art. 36 Pw;1.0:c:BWBR0015703&amp;artikel=36&amp;g=2016-10-01</meta:user-defined>
    <meta:user-defined meta:name="DC.source">wet Awb;1.0:c:BWBR0005537&amp;g=2016-07-01</meta:user-defined>
    <meta:user-defined meta:name="OVERHEIDop.referentienummer">257501</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gvop.Informatietype/DC.type">Beleidsregels</meta:user-defined>
    <meta:user-defined meta:name="OVERHEIDop.versieInformatie"/>
  </office:meta>
</office:document-meta>
</file>