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 winkelcentrum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10-2016</text:span>
          </text:p>
            <text:p text:style-name="common-al">Nedereind winkelcentrum 10, 3431ER Nieuwegein</text:p>
            <text:p text:style-name="common-al">
            <text:span text:style-name="nadrukcur">Omschrijving: </text:span>het veranderen van de pui en het plaatsen van een hekwerk ten behoeve van het afschermen van de containeropslag</text:p>
            <text:p text:style-name="common-al">
            <text:span text:style-name="nadrukcur">Kenmerk: </text:span>61306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160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0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0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 winkelcentrum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601</meta:user-defined>
    <meta:user-defined meta:name="OVERHEIDop.GmbID/DC.identifier">gmb-2016-141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ER 10</meta:user-defined>
    <meta:user-defined meta:name="OVERHEIDop.woonplaats">Nieuwegein</meta:user-defined>
    <meta:user-defined meta:name="OVERHEIDop.straatnaam">Nedereind Winkelcentrum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01 449993</meta:user-defined>
    <meta:user-defined meta:name="OVERHEIDop.versieInformatie"/>
  </office:meta>
</office:document-meta>
</file>