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een gevel, Sinjeur Semeynstraat 23, Amstelveen - Zaaknummer Z-2015/07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9 december 2015</text:span>
          </text:p>
            <text:p text:style-name="common-al">Het veranderen van een gevel (garagedeur in raamkozijn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een gevel, Sinjeur Semeynstraat 23, Amstelveen - Zaaknummer Z-2015/070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6</meta:user-defined>
    <meta:user-defined meta:name="OVERHEIDop.GmbID/DC.identifier">gmb-2016-1416</meta:user-defined>
    <meta:user-defined meta:name="OVERHEID.TaxonomieBeleidsagenda/OVERHEID.category">Ruimte en infrastructuur | Organisatie en beleid</meta:user-defined>
    <meta:user-defined meta:name="OVERHEIDop.referentienummer">Z-2015/070702</meta:user-defined>
    <meta:user-defined meta:name="DCTERMS.abstract">het veranderen van een gevel (garagedeur in raamkozijn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D 21</meta:user-defined>
    <meta:user-defined meta:name="OVERHEIDop.woonplaats">Amstelveen</meta:user-defined>
    <meta:user-defined meta:name="OVERHEIDop.straatnaam">Sinjeur Semey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68 479729</meta:user-defined>
    <meta:user-defined meta:name="OVERHEIDop.versieInformatie"/>
  </office:meta>
</office:document-meta>
</file>