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zie beschikking) Wbb</text:span>
          </text:p>
            <text:p text:style-name="common-al">Bij het college van de gemeente Tilburg is op 30 juni 2016 door de gemeente Tilburg, een melding ingediend op grond van artikel 28, lid 1 Wbb, met het voornemen de bodem te saneren op de locatie Dijksterhuisstraat 1-3 te Tilburg.</text:p>
            <text:p text:style-name="common-al">Vanaf 13 juli 2016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in te stemmen met het saneringsplan en de aanvullende gegevens en onder de in de bijlage genoemde voorschriften. </text:p>
              </text:list-item>
              <text:list-item text:style-override="id1-3-2-1-1-6-2">
                <text:number>2.</text:number>
                <text:p text:style-name="al">te bepalen dat met de sanering begonnen moet zijn vóór 2018.</text:p>
              </text:list-item>
            </text:list>
            <text:p text:style-name="common-al"> </text:p>
            <text:list text:style-name="id1-3-2-1-1-8">
              <text:list-item text:style-override="id1-3-2-1-1-8-1">
                <text:number>3.</text:number>
                <text:p text:style-name="al">de eerdere beschikking met kenmerk Wbb/2007/06/PU2007 met de daarin beschreven saneringsdoelstelling, afgegeven op 14 mei 2007 door de gemeente Tilburg, te laten vervallen.<text:span text:style-name="nadrukvet"> Alleen bij herbeschikking op saneringsdoelstelling gebruiken)</text:span> </text:p>
                <text:p text:style-name="al">Beschikking en bijbehorende stukken liggen vanaf 17 oktober 2016 gedurende zes weken ter inzage in stadswinkel Centrum, Stadhuisplein 130 (publieksingang aan Paleisringzijde) te Tilburg, op maandag, woensdag en vrijdag van 08.00 uur tot 18.00 uur, dinsdag en donderdag van 08.00 uur tot 20.00 uur.</text:p>
                <text:p text:style-name="al"> </text:p>
                <text:p text:style-name="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al"> </text:p>
                <text:p text:style-name="al">Het verzoek dient te zijn ondertekend en ten minste het volgende te bevatten:</text:p>
                <text:p text:style-name="al">-               de naam en het adres van de indiener;</text:p>
                <text:p text:style-name="al">-               de dagtekening van het bezwaar;</text:p>
                <text:p text:style-name="al">-               vermelding van de datum en het nummer van het besluit waartegen het bezwaarschrift zich richt;</text:p>
                <text:p text:style-name="al">-               een opgave van de redenen waarom men zich met het besluit niet kan verenigen.</text:p>
                <text:p text:style-name="al"> </text:p>
                <text:p text:style-name="al">Bij het verzoek dient voorts een afschrift van het bezwaarschrift te worden overgelegd. Zo mogelijk wordt tevens een afschrift van het besluit waarop het geschil betrekking heeft overgelegd.</text:p>
                <text:p text:style-name="al"> </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common-al">Tilburg, 11 oktober 2016.</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159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593</meta:user-defined>
    <meta:user-defined meta:name="OVERHEIDop.GmbID/DC.identifier">gmb-2016-1415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BE 1</meta:user-defined>
    <meta:user-defined meta:name="OVERHEIDop.woonplaats">Tilburg</meta:user-defined>
    <meta:user-defined meta:name="OVERHEIDop.straatnaam">Dijksterhui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242 397760</meta:user-defined>
    <meta:user-defined meta:name="OVERHEIDop.versieInformatie"/>
  </office:meta>
</office:document-meta>
</file>