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Waalhaven ter hoogte van lichtmas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wit</text:p>
            <text:p text:style-name="common-al"/>
            <text:p text:style-name="common-al">Ons kenmerk: 00211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ter hoogte van lichtmast 22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aan van Waalhaven ter hoogte van lichtmast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92</meta:user-defined>
    <meta:user-defined meta:name="OVERHEIDop.GmbID/DC.identifier">gmb-2016-141592</meta:user-defined>
    <meta:user-defined meta:name="DCTERMS.abstract">Aanhangwagen wit</meta:user-defined>
    <meta:user-defined meta:name="OVERHEIDop.referentienummer">00211VKV16/612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GJ 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4420.278 450812.231</meta:user-defined>
    <meta:user-defined meta:name="OVERHEIDop.versieInformatie"/>
  </office:meta>
</office:document-meta>
</file>