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86 rood</text:p>
      <text:section text:name="zakelijke-mededeling_id1-3-2" text:style-name="zakelijke-mededeling">
        <text:section text:name="zakelijke-mededeling-tekst_id1-3-2-1" text:style-name="zakelijke-mededeling-tekst">
          <text:section text:name="tekst_id1-3-2-1-1" text:style-name="tekst">
            <text:p text:style-name="common-al">2014-03386, veranderen 1<text:span text:style-name="sup">e</text:span> verdieping en bouwen 2<text:span text:style-name="sup">e</text:span> verdieping en dakterras, wijziging op eerder verleende vergunningen, activiteit handelen in strijd met regels ruimtelijke ordening, verzonden 2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5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kenessergracht 86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59</meta:user-defined>
    <meta:user-defined meta:name="OVERHEIDop.GmbID/DC.identifier">gmb-2016-14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JZ 86r d</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74 488393</meta:user-defined>
    <meta:user-defined meta:name="OVERHEIDop.versieInformatie"/>
  </office:meta>
</office:document-meta>
</file>