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De Batterijen, Overeind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juli 2016 en aanvullend op  19 augustus 2016 en 4 oktober 2016 een vergunningaanvraag is ontvangen van De Batterijen aan de Overeindseweg B.V. voor een horeca-exploitatievergunning voor inrichting De Batterijen gevestigd op de Overeindsewegweg 25.</text:p>
            <text:p text:style-name="common-al">Deze vergunningaanvraag is ter inzage gelegd op 17 oktober 2016. 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7 oktober tot en met 31 oktober 2016.</text:p>
            <text:p text:style-name="common-al">Nieuwegein, 11 okto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1589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8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8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De Batterijen, Overeind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1589</meta:user-defined>
    <meta:user-defined meta:name="OVERHEIDop.GmbID/DC.identifier">gmb-2016-141589</meta:user-defined>
    <meta:user-defined meta:name="OVERHEID.TaxonomieBeleidsagenda/OVERHEID.category">Bestuur | Organisatie en beleid</meta:user-defined>
    <meta:user-defined meta:name="OVERHEIDop.referentienummer">z: 599685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P 25</meta:user-defined>
    <meta:user-defined meta:name="OVERHEIDop.woonplaats">Nieuwegein</meta:user-defined>
    <meta:user-defined meta:name="OVERHEIDop.straatnaam">Ov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412 450005</meta:user-defined>
    <meta:user-defined meta:name="OVERHEIDop.versieInformatie"/>
  </office:meta>
</office:document-meta>
</file>