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, 1, het bouwen van een pergola met zon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Eendenkuil 1 , 7873BM, </text:p>
            <text:p text:style-name="common-al">het bouwen van een pergola met zonpanelen, (128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57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, 1, het bouwen van een pergola met zonpane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73</meta:user-defined>
    <meta:user-defined meta:name="OVERHEIDop.GmbID/DC.identifier">gmb-2016-141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208 541405</meta:user-defined>
    <meta:user-defined meta:name="OVERHEIDop.versieInformatie"/>
  </office:meta>
</office:document-meta>
</file>