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rste Exloërmond , 1e Exloërmond ongenummerd, het realiseren van een zonneak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rste Exloërmond</text:span>
          </text:p>
            <text:p text:style-name="common-al">1<text:span text:style-name="sup">e</text:span> Exloërmond ongenummerd, 9573PA, </text:p>
            <text:p text:style-name="common-al">het realiseren van een zonneakker, (129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156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rste Exloërmond , 1e Exloërmond ongenummerd, het 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68</meta:user-defined>
    <meta:user-defined meta:name="OVERHEIDop.GmbID/DC.identifier">gmb-2016-141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3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995 550804</meta:user-defined>
    <meta:user-defined meta:name="OVERHEIDop.versieInformatie"/>
  </office:meta>
</office:document-meta>
</file>