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Grote Brink, het houden van Wintergoed Borger gedurende 3 weken vanaf 10 december 2016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6 oktober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orger</text:span>
          </text:p>
            <text:p text:style-name="last-al">Grote Brink, aanvraag het houden van Wintergoed Borger gedurende 3 weken vanaf 10 dec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41563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563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563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Grote Brink, het houden van Wintergoed Borger gedurende 3 weken vanaf 10 december 2016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563</meta:user-defined>
    <meta:user-defined meta:name="OVERHEIDop.GmbID/DC.identifier">gmb-2016-1415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AL 2 122</meta:user-defined>
    <meta:user-defined meta:name="OVERHEIDop.woonplaats">Borger</meta:user-defined>
    <meta:user-defined meta:name="OVERHEIDop.straatnaam">Grote brink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242 549342</meta:user-defined>
    <meta:user-defined meta:name="OVERHEIDop.versieInformatie"/>
  </office:meta>
</office:document-meta>
</file>